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  <style:text-properties officeooo:paragraph-rsid="000ccf68"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0ccf68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0ccf68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ccf68" loext:padding="0cm" loext:border="none"/>
    </style:style>
    <style:style style:name="P5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officeooo:paragraph-rsid="000ccf68" loext:padding="0cm" loext:border="none"/>
    </style:style>
    <style:style style:name="P6" style:family="paragraph" style:parent-style-name="Defaul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start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margin-left="0cm" fo:margin-right="0cm" fo:text-indent="0cm" style:auto-text-indent="false"/>
      <style:text-properties fo:color="#000000" loext:opacity="100%" style:text-line-through-style="none" style:text-line-through-type="none" fo:font-size="11pt" style:text-underline-style="none" officeooo:rsid="000ccf68" officeooo:paragraph-rsid="000ccf68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debb4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0debb4"/>
    </style:style>
    <style:style style:name="T1" style:family="text">
      <style:text-properties officeooo:rsid="000ccf68"/>
    </style:style>
    <style:style style:name="T2" style:family="text">
      <style:text-properties style:text-line-through-style="none" style:text-line-through-type="none" fo:font-size="10pt" style:text-underline-style="none" style:font-size-asian="10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1056a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16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klamační řád</text:h>
      <text:p text:style-name="P2"/>
      <text:p text:style-name="P3"/>
      <text:list text:style-name="L1">
        <text:list-item>
          <text:p text:style-name="P4">Jakost dodávek je určena parametry jednotlivých druhů hnědého uhlí podle ČSN 441440 a katalogy pevných paliv.</text:p>
        </text:list-item>
        <text:list-item>
          <text:p text:style-name="P4">Jakostní reklamace zasílá kupující písemně na adresu prodávajícího.</text:p>
        </text:list-item>
        <text:list-item>
          <text:p text:style-name="P4">Prodávající neodpovídá za vady jakosti uhlí, které byly způsobeny po splnění dodávky nebo byly způsobeny neodvratitelnými událostmi.</text:p>
        </text:list-item>
        <text:list-item>
          <text:p text:style-name="P4">Záruční doba pro zjevné vady je 10 dnů od data expedice dle dodacího listu.</text:p>
        </text:list-item>
        <text:list-item>
          <text:p text:style-name="P4">Po převzetí dodávky bezodkladně oznámí kupující prodávajícímu zjištěné vady jakosti s uvedením návrhu na jejich vypořádání. Dohodnutý způsob vypořádání nemůže kupující měnit bez souhlasu prodávajícího.</text:p>
        </text:list-item>
        <text:list-item>
          <text:p text:style-name="P4">Prodávající je povinen neprodleně sdělit kupujícímu, zda se dostaví k vyřízení reklamace do tří pracovních dnů od jejího nahlášení.</text:p>
        </text:list-item>
        <text:list-item>
          <text:p text:style-name="P4">Kupující, kterému vznikl nárok na slevu z prodejní ceny, není oprávněn požadovat jinou náhradu škody způsobenou jakostí paliva, na kterou se sleva vztahuje.</text:p>
        </text:list-item>
        <text:list-item>
          <text:p text:style-name="P4">Neumožní-li kupující prodávajícímu prověřit jakost reklamovaného paliva,nenese prodávající odpovědnost za reklamované vady.</text:p>
        </text:list-item>
        <text:list-item>
          <text:p text:style-name="P4">Při reklamační činnosti v místě kupujícího je povinen kupující vytvořit prodávajícímu vhodné podmínky k ověření oprávněnosti jakostní reklamace.</text:p>
        </text:list-item>
        <text:list-item>
          <text:p text:style-name="P4">Kupující může disponovat s reklamovanou dodávkou pouze po dohodě s prodávajícím.</text:p>
        </text:list-item>
        <text:list-item>
          <text:p text:style-name="P4">Při oprávněném odmítnutí dodávky na základě zjištěných vad jakosti je prodávající povinen kupujícímu dát neprodleně dispozice, jak má s vadným palivem naložit.</text:p>
        </text:list-item>
        <text:list-item>
          <text:p text:style-name="P4">Náklady na rozhodčí analýzu nese prodávající jen tehdy, byla-li vada jakosti prokázána.</text:p>
        </text:list-item>
        <text:list-item>
          <text:p text:style-name="P4">Prodávající nejpozději do jednoho měsíce od obdržení protokolu o vadách sdělí kupujícímu, jakým způsobem byla reklamace vyřízena.</text:p>
        </text:list-item>
        <text:list-item>
          <text:p text:style-name="P5">Váhové reklamace uplatňuje kupující u dodavatele / prodávajícího/.</text:p>
        </text:list-item>
        <text:list-item>
          <text:p text:style-name="P5"/>
        </text:list-item>
      </text:list>
      <text:p text:style-name="P3"><text:span text:style-name="T1">Reklamaci lze uplatnit těmito způsoby:</text:span></text:p>
      <text:p text:style-name="P6" loext:marker-style-name="T2">- telefon<text:span text:style-name="T1">icky</text:span> : 603 471 240 </text:p>
      <text:p text:style-name="P7" loext:marker-style-name="T2"><text:span text:style-name="T3">- osobně v provozovně : Soukenická </text:span><text:span text:style-name="T4">93</text:span><text:span text:style-name="T3">, Broumov, 550 01 (</text:span><text:span text:style-name="T4">po předchozí telefonické dohodě</text:span><text:span text:style-name="T3">) </text:span></text:p>
      <text:p text:style-name="P8"><text:span text:style-name="T5">- e-mailem: </text:span><text:a xlink:type="simple" xlink:href="mailto:tom.scan@seznam.cz" text:style-name="Internet_20_link" text:visited-style-name="Visited_20_Internet_20_Link"><text:span text:style-name="T5">tom.scan@seznam.cz</text:span></text:a></text:p>
      <text:p text:style-name="P8"/>
      <text:p text:style-name="P8"/>
      <text:p text:style-name="P9"><text:span text:style-name="T1">V </text:span>případě, že dojde mezi námi a spotřebitelem ke vzniku spotřebitelského sporu z kupní smlouvy nebo ze smlouvy o poskytování služeb, který se nepodaří vyřešit vzájemnou dohodou, může spotřebitel podat návrh na mimosoudní řešení takového sporu určenému subjektu mimosoudního řešení spotřebitelských sporů, kterým je:</text:p>
      <text:p text:style-name="P9"/>
      <text:p text:style-name="P10"><text:span text:style-name="Strong_20_Emphasis"><text:span text:style-name="T6">Česká obchodní inspekce</text:span></text:span><text:span text:style-name="Strong_20_Emphasis"><text:line-break/></text:span><text:span text:style-name="T5">Ústřední inspektorát – oddělení ADR<text:line-break/>Gorazdova 1969/24<text:line-break/>120 00 Praha 2Email: adr@coi.gov.cz Web: </text:span><text:a xlink:type="simple" xlink:href="https://adr.coi.gov.cz/" text:style-name="Internet_20_link" text:visited-style-name="Visited_20_Internet_20_Link"><text:span text:style-name="T5">https://adr.coi.gov.cz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09T07:49:00</meta:creation-date>
    <meta:initial-creator>Jirka</meta:initial-creator>
    <dc:date>2025-07-12T15:20:41.920865500</dc:date>
    <meta:editing-duration>PT8M17S</meta:editing-duration>
    <meta:editing-cycles>6</meta:editing-cycles>
    <meta:generator>LibreOffice/25.2.4.3$Windows_X86_64 LibreOffice_project/33e196637044ead23f5c3226cde09b47731f7e27</meta:generator>
    <meta:print-date>2025-07-12T15:15:20.663396200</meta:print-date>
    <meta:printed-by>Soubory PDF</meta:printed-by>
    <meta:document-statistic meta:table-count="0" meta:image-count="0" meta:object-count="0" meta:page-count="1" meta:paragraph-count="22" meta:word-count="327" meta:character-count="2350" meta:non-whitespace-character-count="2056"/>
  </office:meta>
</office:document-meta>
</file>